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46b7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officeooo:rsid="002d63f2"/>
    </style:style>
    <style:style style:name="T6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2d63f2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2d63f2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2d63f2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officeooo:rsid="0044ed8b" style:text-blinking="false" fo:background-color="transparent" loext:char-shading-value="0"/>
    </style:style>
    <style:style style:name="T10" style:family="text">
      <style:text-properties officeooo:rsid="002f753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5">declaración </text:span><text:span text:style-name="T6">35936 CD – FSP</text:span><text:span text:style-name="T8"> del </text:span><text:span text:style-name="T9">d</text:span><text:span text:style-name="T8">iputado Del Frade, por el cual esta Cámara declara su preocupación y rechazo a la Resolución Nº 956, del 27/11/18 y publicada el 03/12/18 en el Boletín Oficial de la República Argentina por la cual se autoriza la utilización de las armas de fuego de parte de las fuerzas de seguridad, derogando y flexibilizando al extremo los reglamentos vigentes y las recomendaciones de Naciones Unidas para el empleo mortal de la fuerza; </text:span><text:span text:style-name="T7">35978 CD – FP – PS; 35940 CD – PJ; 35997 CD – FSP; 36004 CD – IP; 36074 CD – FV – PJ; 36076 CD – FP – SI; 36082 CD – FSP; 36083 CD – FSP; 36164 CD – DB</text:span>; por haber perdido vigencia [breve descripción de los motivos], y por las razones expuestas en los fundamentos y las que podrá dar el miembro informante, esta Comisión aconseja su archivo.</text:p>
      <text:p text:style-name="DICTAMEN"/>
      <text:p text:style-name="Encabezado_20_y_20_firmas_20_dictamen">Sala de la Comisión <text:span text:style-name="T5">en Zoom</text:span>, <text:span text:style-name="T10">19 de Noviembre de 2020</text:span>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6:17.465444844</meta:creation-date>
    <meta:editing-duration>PT16M31S</meta:editing-duration>
    <meta:editing-cycles>6</meta:editing-cycles>
    <meta:generator>LibreOffice/6.3.4.2$Linux_X86_64 LibreOffice_project/30$Build-2</meta:generator>
    <dc:title>15-Dictamen sobre el archivo del proyecto</dc:title>
    <dc:date>2020-11-19T08:39:33.067950009</dc:date>
    <meta:document-statistic meta:table-count="2" meta:image-count="1" meta:object-count="0" meta:page-count="1" meta:paragraph-count="9" meta:word-count="201" meta:character-count="1202" meta:non-whitespace-character-count="990"/>
  </office:meta>
</office:document-meta>
</file>